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02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Техничка контрола пројекта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240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2</text:span><text:span text:style-name="T15">.0</text:span><text:span text:style-name="T18">6</text:span><text:span text:style-name="T15">. до <text:s/></text:span><text:span text:style-name="T18">04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994591347018015940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5755105512966027074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4</meta:editing-cycles>
    <meta:print-date>2026-05-27T12:32:10.34</meta:print-date>
    <meta:creation-date>2023-02-02T10:19:00</meta:creation-date>
    <dc:date>2026-06-02T13:49:02.48</dc:date>
    <meta:editing-duration>PT22H44M3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09" meta:character-count="2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